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4492641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7795616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1650001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334996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334996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334996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334996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334996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334996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334996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334996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