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966376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8540780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1169750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0008401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7724680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720503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720503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7205033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7205033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720503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720503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7205033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7205033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