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74343503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527950369"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277362568"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31182429"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469149658"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406839753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14461151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859841124"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30435559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98395721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5364343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89435720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05776353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442777757"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36849201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