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52816386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204990357703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16428652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204978669288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205147866200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205042006628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205010529024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205105444279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205009017122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205113953396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205145188766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205152910085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205105304963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205088872531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204974747618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205084601085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204959427970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205150505698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205023696695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205091708185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205075996686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5988725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2051289383850" text:continue-list="list13205075996686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205162652698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2050715608757"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205052307606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204998652455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205122830147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4046051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2049893845397" text:continue-list="list13205122830147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204991921499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2051657215679" text:continue-list="list394046051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2051055381614" text:continue-list="list13204991921499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204967574902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204968527044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205134552188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205026521293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205115739621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205123848472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294954136" text:style-name="WW8Num7">
        <text:list-item>
          <text:p text:style-name="P58">Deve essere assicurato, in caso di necessità, l'agevole e rapido allontanamento delle persone presenti. A tal fine è necessario garantire che:</text:p>
        </text:list-item>
      </text:list>
      <text:list xml:id="list314040826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2049859092784" text:continue-list="list4294954136" text:style-name="WW8Num7">
        <text:list-item>
          <text:p text:style-name="P58">Devono essere adottate idonee misure per prevenire gli incendi e per tutelare la incolumità delle persone in caso di incendio. A tal fine è opportuno garantire che:</text:p>
        </text:list-item>
      </text:list>
      <text:list xml:id="list132050248672073" text:continue-list="list314040826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2050402780020" text:continue-list="list13204985909278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2051350037565" text:continue-list="list13205024867207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2050161685831" text:continue-list="list13205123848472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17108406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2051434580506" text:continue-list="list13205016168583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94675641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