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47596972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7180049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582751643996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1082135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76496229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89991487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5826332417769" text:continue-list="list76496229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